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groene doorsteek, Maastrichterlaan ongenummerd te Vaals, kadastraal bekend gemeente Vaals, sectie A, nummer 10962 en 944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aliseren van een groene doorsteek op locatie Maastrichterlaan ongenummerd te Vaals, kadastraal bekend gemeente Vaals, sectie A, nummer 10962 en 944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
            <text:p text:style-name="common-al">De aanvraag is geregistreerd onder zaaknummer Z2025-0000027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 juli 2025. De gemeente Vaals neemt daarover op 26 augustus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283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3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3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7</meta:user-defined>
    <meta:user-defined meta:name="DCTERMS.abstract">Betreft: Aanvraag op locatie Maastrichterlaan ongenummerd te Vaals, kadastraal bekend gemeente Vaals, sectie A, nummer 10962 en 9440</meta:user-defined>
    <dc:language>nl</dc:language>
    <meta:user-defined meta:name="OVERHEIDop.locatietype/OVERHEIDop.gebiedsmarkering">Vlak</meta:user-defined>
    <meta:user-defined meta:name="DC.title">Aanvraag vergunning voor realiseren van een groene doorsteek, Maastrichterlaan ongenummerd te Vaals, kadastraal bekend gemeente Vaals, sectie A, nummer 10962 en 9440</meta:user-defined>
    <meta:user-defined meta:name="DCTERMS.W3CDTF/DCTERMS.available">2025-07-04</meta:user-defined>
    <meta:user-defined meta:name="DCTERMS.W3CDTF/OVERHEIDop.jaargang">2025</meta:user-defined>
    <meta:user-defined meta:name="OVERHEIDop.publicationIssue">292839</meta:user-defined>
    <meta:user-defined meta:name="OVERHEIDop.GmbID/DC.identifier">gmb-2025-292839</meta:user-defined>
    <meta:user-defined meta:name="OVERHEIDop.versieInformatie"/>
  </office:meta>
</office:document-meta>
</file>