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scheiding van een kinderdagverblijf , Otterstraat 35, 3513CJ Utrecht, GU-Z2025-0022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081</text:p>
            <text:p text:style-name="common-al">Toelichting: het wijzigen van de brandscheiding van een kinderdagverblijf </text:p>
            <text:p text:style-name="common-al">Datum ontvangst aanvraag: 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83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081</meta:user-defined>
    <meta:user-defined meta:name="DCTERMS.abstract">Toelichting: het wijzigen van de brandscheiding van een kinderdagverblijf </meta:user-defined>
    <dc:language>nl</dc:language>
    <meta:user-defined meta:name="OVERHEIDop.locatietype/OVERHEIDop.gebiedsmarkering">Vlak</meta:user-defined>
    <meta:user-defined meta:name="DC.title">Aanvraag omgevingsvergunning, het wijzigen van de brandscheiding van een kinderdagverblijf , Otterstraat 35, 3513CJ Utrecht, GU-Z2025-0022081</meta:user-defined>
    <meta:user-defined meta:name="OVERHEIDop.datumEindeReactietermijn">2025-08-27</meta:user-defined>
    <meta:user-defined meta:name="OVERHEIDop.terinzageleggingBG">https://jeleefomgeving.nl/inzien/002220647/3be55789-c31f-4ed0-8706-b8a5e9861f8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34</meta:user-defined>
    <meta:user-defined meta:name="OVERHEIDop.GmbID/DC.identifier">gmb-2025-292834</meta:user-defined>
    <meta:user-defined meta:name="OVERHEIDop.versieInformatie"/>
  </office:meta>
</office:document-meta>
</file>