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roonakker 15 5595H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2-07-2025 een aanvraag omgevingsvergunning ontvangen.</text:p>
            <text:p text:style-name="common-al">Het betreft een aanvraag op locatie Kroonakker 15 5595HA Leende met omschrijving OV voor verbouwing woonhuis en zaaknummer <text:span text:style-name="nadrukvet">337303</text:span>.</text:p>
            <text:p text:style-name="common-al">De zaak is geregistreerd onder nummer 337303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2833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833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7303</meta:user-defined>
    <meta:user-defined meta:name="DCTERMS.abstract">OV voor verbouwing woonhuis Kroonakker 15 Leen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roonakker 15 5595HA Leend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833</meta:user-defined>
    <meta:user-defined meta:name="OVERHEIDop.GmbID/DC.identifier">gmb-2025-292833</meta:user-defined>
    <meta:user-defined meta:name="OVERHEIDop.versieInformatie"/>
  </office:meta>
</office:document-meta>
</file>