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Brink 69/70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98039-2024</text:span>
          </text:p>
            <text:p text:style-name="common-al">
            <text:span text:style-name="nadrukvet">
              <text:span text:style-name="nadrukvet">Indieningsdatum: 4 december 2024</text:span>
            </text:span>
          </text:p>
            <text:p text:style-name="common-al">
            <text:span text:style-name="nadrukvet">
              <text:span text:style-name="nadrukvet">Verzenddatum: 20 januari 2025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Op 4 december 2024 is een melding openbare grond gebruiken (MIOG) ingekomen van Vastgoed VBN voor in de periode 5 december 2024 tot en met 31 december 2026 in gebruik nemen van 59m2 openbare gemeentegrond ter hoogte van het adres Brink 69/ 70 in Deventer. Dit in verband met verbouwwerkzaamheden: herbouwontwikkeling voormalige bibliotheek. Geplaatst worden: hekwerken, omheiningen en schuttingen voor een bouwplaatsinrichting of opslag bouwmaterialen en containers<text:span text:style-name="nadrukvet">. </text:span></text:p>
            <text:p text:style-name="common-al">
            <text:span text:style-name="nadrukvet">
              <text:span text:style-name="nadrukvet"/>
            </text:span>
          </text:p>
            <text:p text:style-name="common-al">Op 20 januari 2025 is deze melding akkoord verklaard.</text:p>
            <text:p text:style-name="common-al"/>
            <text:p text:style-name="common-al">Belanghebbenden kunnen tot en met 3 april 2025 hiertegen een gemotiveerd<text:a xlink:href="https://www.deventer.nl/bezwaarmaken" xlink:type="simple"> bezwaarschrift indiene</text:a>n bij het college van burgemeester en wethouders van Deventer, Postbus 5000, 7400 GC Deventer.</text:p>
            <text:p text:style-name="common-al">Het besluit kunt u digitaal inzien op <text:a xlink:href="https://www.deventer.nl/contact" xlink:type="simple">het stadhuis</text:a>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28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98039-2024</meta:user-defined>
    <meta:user-defined meta:name="DCTERMS.abstract">298039-2024</meta:user-defined>
    <dc:language>nl</dc:language>
    <meta:user-defined meta:name="OVERHEIDop.locatietype/OVERHEIDop.gebiedsmarkering">Punt</meta:user-defined>
    <meta:user-defined meta:name="DC.title">Melding ingebruikname openbare gemeentegrond (MIOG) Brink 69/70 Devente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83</meta:user-defined>
    <meta:user-defined meta:name="OVERHEIDop.GmbID/DC.identifier">gmb-2025-29283</meta:user-defined>
    <meta:user-defined meta:name="OVERHEIDop.versieInformatie"/>
  </office:meta>
</office:document-meta>
</file>