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appartementen op de locatie Peulenstraat 164 te Hardinxveld-Giessendam zaaknummer Z-25-46608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twee appartementen op de locatie Peulenstraat 164 D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282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2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2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twee appartementen op de locatie Peulenstraat 164 te Hardinxveld-Giessendam zaaknummer Z-25-466086</meta:user-defined>
    <meta:user-defined meta:name="DCTERMS.W3CDTF/DCTERMS.available">2025-07-04</meta:user-defined>
    <meta:user-defined meta:name="DCTERMS.W3CDTF/OVERHEIDop.jaargang">2025</meta:user-defined>
    <meta:user-defined meta:name="OVERHEIDop.publicationIssue">292829</meta:user-defined>
    <meta:user-defined meta:name="OVERHEIDop.GmbID/DC.identifier">gmb-2025-292829</meta:user-defined>
    <meta:user-defined meta:name="OVERHEIDop.versieInformatie"/>
  </office:meta>
</office:document-meta>
</file>