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Bloemveldlaan 29 2015HB Haarlem, 0392-2025-0082786, het kappen van een boom op het achtererf i.v.m. hinder van de berk van de buren, verzonden 02-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82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2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2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82786</meta:user-defined>
    <meta:user-defined meta:name="DCTERMS.abstract">het kappen van een boom op het achtererf i.v.m. hinder van de berk van de bu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Bloemveldlaan 29 2015HB Haarlem, 0392-2025-0082786, het kappen van een boom op het achtererf i.v.m. hinder van de berk van de buren, verzonden 02-07-2025</meta:user-defined>
    <meta:user-defined meta:name="DCTERMS.W3CDTF/DCTERMS.available">2025-07-04</meta:user-defined>
    <meta:user-defined meta:name="DCTERMS.W3CDTF/OVERHEIDop.jaargang">2025</meta:user-defined>
    <meta:user-defined meta:name="OVERHEIDop.publicationIssue">292827</meta:user-defined>
    <meta:user-defined meta:name="OVERHEIDop.GmbID/DC.identifier">gmb-2025-292827</meta:user-defined>
    <meta:user-defined meta:name="OVERHEIDop.versieInformatie"/>
  </office:meta>
</office:document-meta>
</file>