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t.h.v. Burgemeester Lewe van Aduardstraat 29, 6671ZD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kraan. Het besluit is verleend:</text:p>
            <text:p text:style-name="common-al">
            <text:span text:style-name="nadrukvet">Locatie: </text:span>t.h.v. Burgemeester Lewe van Aduardstraat 29, 6671ZD Zetten</text:p>
            <text:p text:style-name="common-al">
            <text:span text:style-name="nadrukvet">Zaaknummer: </text:span>Z2025-01264</text:p>
            <text:p text:style-name="common-al">
            <text:span text:style-name="nadrukvet">Datum besluit:</text:span> 2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282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64</meta:user-defined>
    <meta:user-defined meta:name="DCTERMS.abstract">Betreft: het plaatsen van een kraan op locatie t.h.v. Burgemeester Lewe van Aduardstraat 29, 6671ZD Zetten, vergunning verleend op 2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t.h.v. Burgemeester Lewe van Aduardstraat 29, 6671ZD Zett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23</meta:user-defined>
    <meta:user-defined meta:name="OVERHEIDop.GmbID/DC.identifier">gmb-2025-292823</meta:user-defined>
    <meta:user-defined meta:name="OVERHEIDop.versieInformatie"/>
  </office:meta>
</office:document-meta>
</file>