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reelsestraat 15-2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de tweede verdieping met behoud van de woonfunctie</text:p>
            <text:p text:style-name="common-al">Besluit: verleend</text:p>
            <text:p text:style-name="common-al">Besluit verzonden op: 02-07-2025</text:p>
            <text:p text:style-name="common-al">Zaakadres: Moreelsestraat 15-2 1071BJ Amsterdam</text:p>
            <text:p text:style-name="common-al">Zaaknummer: Z2025-025276</text:p>
            <text:p text:style-name="common-al">DSO-nummer: 20250612010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2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82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276</meta:user-defined>
    <meta:user-defined meta:name="DCTERMS.abstract">realiseren van een constructieve doorbraak op de tweede verdieping met behoud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oreelsestraat 15-2 1071BJ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21</meta:user-defined>
    <meta:user-defined meta:name="OVERHEIDop.GmbID/DC.identifier">gmb-2025-292821</meta:user-defined>
    <meta:user-defined meta:name="OVERHEIDop.versieInformatie"/>
  </office:meta>
</office:document-meta>
</file>