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over een watergang t.b.v. ontsluiten verkeer op de locatie Buitendams 384 te Hardinxveld-Giessendam zaaknummer Z-25-4661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brug over een watergang t.b.v. ontsluiten verkeer op de locatie Buitendams 38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28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rug over een watergang t.b.v. ontsluiten verkeer op de locatie Buitendams 384 te Hardinxveld-Giessendam zaaknummer Z-25-466189</meta:user-defined>
    <meta:user-defined meta:name="DCTERMS.W3CDTF/DCTERMS.available">2025-07-04</meta:user-defined>
    <meta:user-defined meta:name="DCTERMS.W3CDTF/OVERHEIDop.jaargang">2025</meta:user-defined>
    <meta:user-defined meta:name="OVERHEIDop.publicationIssue">292819</meta:user-defined>
    <meta:user-defined meta:name="OVERHEIDop.GmbID/DC.identifier">gmb-2025-292819</meta:user-defined>
    <meta:user-defined meta:name="OVERHEIDop.versieInformatie"/>
  </office:meta>
</office:document-meta>
</file>