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aan de Kosterijstraat 5 in Bruchem. Zaaknummer: ODR2507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6-2025 een omgevingsvergunning voor het realiseren van een aanbouw op het adres Kosterijstraat 5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8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2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aanbouw aan de Kosterijstraat 5 in Bruchem. Zaaknummer: ODR250723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15</meta:user-defined>
    <meta:user-defined meta:name="OVERHEIDop.GmbID/DC.identifier">gmb-2025-292815</meta:user-defined>
    <meta:user-defined meta:name="OVERHEIDop.versieInformatie"/>
  </office:meta>
</office:document-meta>
</file>