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tijdelijke woonunit  aan de St. Isidorushoeveweg 3, 7165AT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5 een besluit genomen op de aanvraag met zaaknummer Z2025-00000059 voor het plaatsen van een tijdelijke woonunit op locatie St. Isidorushoeveweg 3, 7165AT in Rietmolen. De vergunning is verleend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stukken</text:span>
          </text:p>
            <text:p text:style-name="common-al">U kunt de documenten tot 13 augustus 2025 inzien op het gemeentehuis, Marktstraat 1 in Borculo. Dat is zes weken na het versturen van dit besluit. Het is ook mogelijk om het dossier digitaal opgestuurd te krijgen. Neem hiervoor contact op met onze frontoffice, telefoon 0545-250511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13 augustus 2025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Kunt u de beslissing op uw bezwaar niet afwachten? </text:span>
          </text:p>
            <text:p text:style-name="common-al">Dan kunt u bij de rechtbank vragen om een voorlopige voorziening. Dit kan alleen als u al bezwaar heeft gemaakt. U laat de rechter weten dat het uitvoeren van dit besluit ernstige gevolgen voor u heeft. De rechter beslist of met de uitvoering van het besluit moet worden gewacht.</text:p>
            <text:p text:style-name="last-al">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281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1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1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9</meta:user-defined>
    <meta:user-defined meta:name="DCTERMS.abstract">Betreft: Besluit op locatie St. Isidorushoeveweg 3, 7165AT Rietmolen</meta:user-defined>
    <dc:language>nl</dc:language>
    <meta:user-defined meta:name="DC.title">Plaatsen tijdelijke woonunit  aan de St. Isidorushoeveweg 3, 7165AT Rietmolen</meta:user-defined>
    <meta:user-defined meta:name="OVERHEIDop.locatietype/OVERHEIDop.gebiedsmarkering">GeometrieRef</meta:user-defined>
    <meta:user-defined meta:name="DCTERMS.W3CDTF/DCTERMS.available">2025-07-04</meta:user-defined>
    <meta:user-defined meta:name="DCTERMS.W3CDTF/OVERHEIDop.jaargang">2025</meta:user-defined>
    <meta:user-defined meta:name="OVERHEIDop.externeBijlage">Afwijkvergunning|exb-2025-24549</meta:user-defined>
    <meta:user-defined meta:name="OVERHEIDop.publicationIssue">292813</meta:user-defined>
    <meta:user-defined meta:name="OVERHEIDop.GmbID/DC.identifier">gmb-2025-292813</meta:user-defined>
    <meta:user-defined meta:name="OVERHEIDop.versieInformatie"/>
  </office:meta>
</office:document-meta>
</file>