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oudsesingel 5, 3031EA, transformatie van kantoor naar 10 woningen. Er wordt voorgesteld om een kantoorfunctie om te zetten naar 10 woningen. De woningen zijn gesitueerd op de eerste 2 bouwlagen van een woongebouw. De woningtypes variëren van 67m² tot en met ca 103m² (datum besluit 21-01-2025, op dezelfde dag verzonden, dossiernummer OMV.24.04.0035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sesingel 5</meta:user-defined>
    <meta:user-defined meta:name="DCTERMS.W3CDTF/DCTERMS.available">2025-01-23</meta:user-defined>
    <meta:user-defined meta:name="DCTERMS.W3CDTF/OVERHEIDop.jaargang">2025</meta:user-defined>
    <meta:user-defined meta:name="OVERHEIDop.publicationIssue">29281</meta:user-defined>
    <meta:user-defined meta:name="OVERHEIDop.GmbID/DC.identifier">gmb-2025-29281</meta:user-defined>
    <meta:user-defined meta:name="OVERHEIDop.versieInformatie"/>
  </office:meta>
</office:document-meta>
</file>