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vervangen van een raamkozijn in een deurkozijn aan Antoon van der Heijdenstraat 1 5527BV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9-06-2025 een aanvraag ontvangen waarvoor geen vergunningsplicht geldt. De aanvraag omgevingsvergunning gaat over het vervangen van een raamkozijn in een deurkozijn aan Antoon van der Heijdenstraat 1 5527BV Hapert. Het kenmerk van de gemeente voor deze zaak is ZBLA2025-00107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28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77</meta:user-defined>
    <meta:user-defined meta:name="DCTERMS.abstract">vervangen van een raamkozijn in een deurkozij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vervangen van een raamkozijn in een deurkozijn aan Antoon van der Heijdenstraat 1 5527BV Hape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06</meta:user-defined>
    <meta:user-defined meta:name="OVERHEIDop.GmbID/DC.identifier">gmb-2025-292806</meta:user-defined>
    <meta:user-defined meta:name="OVERHEIDop.versieInformatie"/>
  </office:meta>
</office:document-meta>
</file>