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Irisstraat, Asterstraat, Leliestraat, Begoniastraat (Complex 1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Irisstraat 15 t/m 23 oneven nrs, Asterstraat 13 t/m 19 oneven nrs, Leliestraat 14 t/m 24 even nrs, Begoniastraat 16 t/m 24 even nrs (Complex 10141). De melding is geregistreerd onder nummer Z2025-00003324.</text:p>
            <text:p text:style-name="common-al">De melding betreft het slopen van een bouwwerk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8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24</meta:user-defined>
    <meta:user-defined meta:name="DCTERMS.abstract">Betreft: Melding op locatie Irisstraat, Asterstraat, Leliestraat, Begoniastraat (Complex 10141)</meta:user-defined>
    <dc:language>nl</dc:language>
    <meta:user-defined meta:name="OVERHEIDop.locatietype/OVERHEIDop.gebiedsmarkering">Vlak</meta:user-defined>
    <meta:user-defined meta:name="DC.title">Melding het slopen van een bouwwerk of asbest verwijderen, Irisstraat, Asterstraat, Leliestraat, Begoniastraat (Complex 10141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04</meta:user-defined>
    <meta:user-defined meta:name="OVERHEIDop.GmbID/DC.identifier">gmb-2025-292804</meta:user-defined>
    <meta:user-defined meta:name="OVERHEIDop.versieInformatie"/>
  </office:meta>
</office:document-meta>
</file>