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metensingel 70 1033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keerwand, een vlonder en een trap</text:p>
            <text:p text:style-name="common-al">Zaakadres: Kometensingel 70 1033BW Amsterdam</text:p>
            <text:p text:style-name="common-al">Datum ontvangst: 14-05-2025</text:p>
            <text:p text:style-name="common-al">Zaaknummer: Z2025-021038</text:p>
            <text:p text:style-name="common-al">DSO-nummer: 20250514015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79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9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9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38</meta:user-defined>
    <meta:user-defined meta:name="DCTERMS.abstract">bouwen van een keerwand, een vlonder en een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metensingel 70 1033BW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97</meta:user-defined>
    <meta:user-defined meta:name="OVERHEIDop.GmbID/DC.identifier">gmb-2025-292797</meta:user-defined>
    <meta:user-defined meta:name="OVERHEIDop.versieInformatie"/>
  </office:meta>
</office:document-meta>
</file>