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stenburgerstraat 309-3 1073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terras met dakluik en dakramen aan de voorgevel met interne verbouwing.</text:p>
            <text:p text:style-name="common-al">Besluit: verleend</text:p>
            <text:p text:style-name="common-al">Besluit verzonden op: 02-07-2025</text:p>
            <text:p text:style-name="common-al">Zaakadres: Rustenburgerstraat 309-3 1073GG Amsterdam</text:p>
            <text:p text:style-name="common-al">Zaaknummer: Z2025-006054</text:p>
            <text:p text:style-name="common-al">DSO-nummer: 20250211012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605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79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9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9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54</meta:user-defined>
    <meta:user-defined meta:name="DCTERMS.abstract"> plaatsen van een dakterras met dakluik en dakramen aan de voorgevel met interne ver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stenburgerstraat 309-3 1073GG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94</meta:user-defined>
    <meta:user-defined meta:name="OVERHEIDop.GmbID/DC.identifier">gmb-2025-292794</meta:user-defined>
    <meta:user-defined meta:name="OVERHEIDop.versieInformatie"/>
  </office:meta>
</office:document-meta>
</file>