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twee bomen op de locatie Nijkerkerstraat 47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343 voor het kappen van twee bomen op de locatie Nijkerkerstraat 47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Flora- en fauna-activitei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3 augustus 2025</text:span>
          </text:p>
            <text:p text:style-name="last-al">Belanghebbenden kunnen een bezwaar indienen tot uiterlijk 13 augustus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279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9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9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34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 voor het kappen van twee bomen op de locatie Nijkerkerstraat 47 in Putt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791</meta:user-defined>
    <meta:user-defined meta:name="OVERHEIDop.GmbID/DC.identifier">gmb-2025-292791</meta:user-defined>
    <meta:user-defined meta:name="OVERHEIDop.versieInformatie"/>
  </office:meta>
</office:document-meta>
</file>