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Rectificatie; vergunning verleend, Strandafgang de Favauge 14 en 15 2042TV Zandvoort, 0473-2025-0000851, het evenement Zandvoort Alive, op    8 juni 2025 van 14:00 uur tot 24:00 uur, 6 juli 2025 van 14:00 uur tot 24:00 uur, 10 augustus 2025 van 14:00 uur tot 24:00 uur,    verzonden 02-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278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8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8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851</meta:user-defined>
    <meta:user-defined meta:name="DCTERMS.abstract">het evenement Zandvoort Alive</meta:user-defined>
    <dc:language>nl</dc:language>
    <meta:user-defined meta:name="OVERHEIDop.locatietype/OVERHEIDop.gebiedsmarkering">Punt</meta:user-defined>
    <meta:user-defined meta:name="DC.title">Gemeente Zandvoort, Rectificatie; vergunning verleend, Strandafgang de Favauge 14 en 15 2042TV Zandvoort, 0473-2025-0000851, het evenement Zandvoort Alive, op    8 juni 2025 van 14:00 uur tot 24:00 uur, 6 juli 2025 van 14:00 uur tot 24:00 uur, 10 augustus 2025 van 14:00 uur tot 24:00 uur,    verzonden 02-07-2025</meta:user-defined>
    <meta:user-defined meta:name="DCTERMS.W3CDTF/DCTERMS.available">2025-07-04</meta:user-defined>
    <meta:user-defined meta:name="DCTERMS.W3CDTF/OVERHEIDop.jaargang">2025</meta:user-defined>
    <meta:user-defined meta:name="OVERHEIDop.publicationIssue">292789</meta:user-defined>
    <meta:user-defined meta:name="OVERHEIDop.GmbID/DC.identifier">gmb-2025-292789</meta:user-defined>
    <meta:user-defined meta:name="OVERHEIDop.versieInformatie"/>
  </office:meta>
</office:document-meta>
</file>