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recht optrekken van de gevels op de eerste verdieping en het plaatsen van een dakopbouw op de woning, De Ruijterstraat 34 1782R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e Ruijterstraat 34 1782RK Den Helder <text:span text:style-name="nadrukvet">recht optrekken van de gevels op de eerste verdieping en het plaatsen van een dakopbouw op de woning</text:span></text:p>
            <text:p text:style-name="common-al">
            <text:span text:style-name="nadrukvet">Verzenddatum: 19-06-2025</text:span>
          </text:p>
            <text:p text:style-name="common-al">Nieuwe uiterste beslistermijn: 29-07-2025</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27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15</meta:user-defined>
    <meta:user-defined meta:name="DCTERMS.abstract">recht optrekken van de gevels op de eerste verdieping en 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 recht optrekken van de gevels op de eerste verdieping en het plaatsen van een dakopbouw op de woning, De Ruijterstraat 34 1782RK Den Helder</meta:user-defined>
    <meta:user-defined meta:name="DCTERMS.W3CDTF/DCTERMS.available">2025-07-04</meta:user-defined>
    <meta:user-defined meta:name="DCTERMS.W3CDTF/OVERHEIDop.jaargang">2025</meta:user-defined>
    <meta:user-defined meta:name="OVERHEIDop.publicationIssue">292788</meta:user-defined>
    <meta:user-defined meta:name="OVERHEIDop.GmbID/DC.identifier">gmb-2025-292788</meta:user-defined>
    <meta:user-defined meta:name="OVERHEIDop.versieInformatie"/>
  </office:meta>
</office:document-meta>
</file>