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bakkerij tot 2 wooneenheden aan de Prinses Wilhelminastraat 35 en 37 in Aalst. Zaaknummer: ODR2417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6-2025 een omgevingsvergunning voor het verbouwen van de bakkerij tot 2 wooneenheden op het adres Prinses Wilhelminastraat 35 en 37 in Aalst</text:p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78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703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de bakkerij tot 2 wooneenheden aan de Prinses Wilhelminastraat 35 en 37 in Aalst. Zaaknummer: ODR2417031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787</meta:user-defined>
    <meta:user-defined meta:name="OVERHEIDop.GmbID/DC.identifier">gmb-2025-292787</meta:user-defined>
    <meta:user-defined meta:name="OVERHEIDop.versieInformatie"/>
  </office:meta>
</office:document-meta>
</file>