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ijdelijk afwijkend gebruik voor eendaagsfestival, Marsdijk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juli 2025 </text:p>
            <text:p text:style-name="common-al">Activiteit: Tijdelijke omgevingsvergunning voor afwijkend gebruik voor eendaags festival</text:p>
            <text:p text:style-name="common-al">zaaknummer: 1350920</text:p>
            <text:p text:style-name="common-al">Bestuursorgaan: college van burgemeester en wethouders </text:p>
            <text:p text:style-name="common-al">Datum verzending besluit: 1 jul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278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8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8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tijdelijk afwijkend gebruik voor eendaagsfestival, Marsdijk 2 in Bunnik</meta:user-defined>
    <meta:user-defined meta:name="DCTERMS.W3CDTF/DCTERMS.available">2025-07-04</meta:user-defined>
    <meta:user-defined meta:name="DCTERMS.W3CDTF/OVERHEIDop.jaargang">2025</meta:user-defined>
    <meta:user-defined meta:name="OVERHEIDop.publicationIssue">292786</meta:user-defined>
    <meta:user-defined meta:name="OVERHEIDop.GmbID/DC.identifier">gmb-2025-292786</meta:user-defined>
    <meta:user-defined meta:name="OVERHEIDop.versieInformatie"/>
  </office:meta>
</office:document-meta>
</file>