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dakkapel aan de achterzijde aan Oosterstraat 8 3742S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legaliseren van een dakkapel aan de achterzijde aan Oosterstraat 8 3742SV Baarn. Kenmerk 1323962 en datum besluit 02-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27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6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legaliseren van een dakkapel aan de achterzijde aan Oosterstraat 8 3742SV Baarn</meta:user-defined>
    <meta:user-defined meta:name="DCTERMS.W3CDTF/DCTERMS.available">2025-07-04</meta:user-defined>
    <meta:user-defined meta:name="DCTERMS.W3CDTF/OVERHEIDop.jaargang">2025</meta:user-defined>
    <meta:user-defined meta:name="OVERHEIDop.publicationIssue">292781</meta:user-defined>
    <meta:user-defined meta:name="OVERHEIDop.GmbID/DC.identifier">gmb-2025-292781</meta:user-defined>
    <meta:user-defined meta:name="OVERHEIDop.versieInformatie"/>
  </office:meta>
</office:document-meta>
</file>