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Klokkengietersstraat 364, 5914L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lokkengietersstraat 364, 5914LW Venlo</text:span>
          </text:p>
            <text:p text:style-name="common-al">Voor het plaatsen van een scootmobielstalling</text:p>
            <text:p text:style-name="common-al">Bekendgemaakt/verzonden op 2 juli 2025</text:p>
            <text:p text:style-name="common-al">Kenmerk Z2025-02139</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li 2025 tot en met 15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l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7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39</meta:user-defined>
    <meta:user-defined meta:name="DCTERMS.abstract">Betreft:  Beschikking op aanvraag op locatie Klokkengietersstraat 364, 5914LW Venlo</meta:user-defined>
    <dc:language>nl</dc:language>
    <meta:user-defined meta:name="OVERHEIDop.locatietype/OVERHEIDop.gebiedsmarkering">Vlak</meta:user-defined>
    <meta:user-defined meta:name="DC.title">Omgevingsvergunning reguliere voorbereidingsprocedure  - Klokkengietersstraat 364, 5914LW Venlo</meta:user-defined>
    <meta:user-defined meta:name="DCTERMS.W3CDTF/DCTERMS.available">2025-07-07</meta:user-defined>
    <meta:user-defined meta:name="DCTERMS.W3CDTF/OVERHEIDop.jaargang">2025</meta:user-defined>
    <meta:user-defined meta:name="OVERHEIDop.publicationIssue">292779</meta:user-defined>
    <meta:user-defined meta:name="OVERHEIDop.GmbID/DC.identifier">gmb-2025-292779</meta:user-defined>
    <meta:user-defined meta:name="OVERHEIDop.versieInformatie"/>
  </office:meta>
</office:document-meta>
</file>