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kûtsjewike Grou Festival op het strandje nabij de Prinses Wilhelminastraat 3 in Grou (APV-2025-03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kûtsjewike Grou Festival op het<text:span text:style-name="nadrukvet"> s</text:span>trandje nabij de Prinses Wilhelminastraat 3 in Grou. Het evenement is op 2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/>
            <text:p text:style-name="common-al">
            <text:span text:style-name="nadrukvet">Bent u het niet eens met de geluidsontheffing?  </text:span>
          </text:p>
            <text:p text:style-name="last-al">Het besluit is op 2 jul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77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317</meta:user-defined>
    <dc:language>nl</dc:language>
    <meta:user-defined meta:name="OVERHEIDop.locatietype/OVERHEIDop.gebiedsmarkering">Vlak</meta:user-defined>
    <meta:user-defined meta:name="DC.title">Verleende geluidsontheffing evenement voor Skûtsjewike Grou Festival op het strandje nabij de Prinses Wilhelminastraat 3 in Grou (APV-2025-030317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73</meta:user-defined>
    <meta:user-defined meta:name="OVERHEIDop.GmbID/DC.identifier">gmb-2025-292773</meta:user-defined>
    <meta:user-defined meta:name="OVERHEIDop.versieInformatie"/>
  </office:meta>
</office:document-meta>
</file>