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A. van Drielstraat 4 in Aalst. Zaaknummer: ODR2502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6-2025 een omgevingsvergunning voor het huisvesten van internationale medewerkers op het adres A. van Drielstraat 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7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internationale medewerkers aan de A. van Drielstraat 4 in Aalst. Zaaknummer: ODR2502776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771</meta:user-defined>
    <meta:user-defined meta:name="OVERHEIDop.GmbID/DC.identifier">gmb-2025-292771</meta:user-defined>
    <meta:user-defined meta:name="OVERHEIDop.versieInformatie"/>
  </office:meta>
</office:document-meta>
</file>