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Jachtlaan, Driebergen-Rijsenburg, Evenementenvergunning straatfeest 6 september van 14.30 uur tot 21.00 uur (RX2025-00001440, 2 jul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 </text:p>
            <text:p text:style-name="common-al">Jachtlaan, Driebergen-Rijsenburg, Evenementenvergunning straatfeest 6 september van 14.30 uur tot 21.00 uur (RX2025-00001440, 2 jul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276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6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6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1440</meta:user-defined>
    <meta:user-defined meta:name="DCTERMS.abstract">Jachtlaan, Driebergen-Rijsenburg, Evenementenvergunning straatfeest 6 september van 14.30 uur tot 21.00 uur (RX2025-00001440, 2 juli 2025)</meta:user-defined>
    <dc:language>nl</dc:language>
    <meta:user-defined meta:name="OVERHEIDop.locatietype/OVERHEIDop.gebiedsmarkering">Lijn</meta:user-defined>
    <meta:user-defined meta:name="DC.title">Gemeente Utrechtse Heuvelrug, verleende vergunning APV/Bijzondere wetten - Jachtlaan, Driebergen-Rijsenburg, Evenementenvergunning straatfeest 6 september van 14.30 uur tot 21.00 uur (RX2025-00001440, 2 juli 2025)</meta:user-defined>
    <meta:user-defined meta:name="DCTERMS.W3CDTF/DCTERMS.available">2025-07-04</meta:user-defined>
    <meta:user-defined meta:name="DCTERMS.W3CDTF/OVERHEIDop.jaargang">2025</meta:user-defined>
    <meta:user-defined meta:name="OVERHEIDop.publicationIssue">292765</meta:user-defined>
    <meta:user-defined meta:name="OVERHEIDop.GmbID/DC.identifier">gmb-2025-292765</meta:user-defined>
    <meta:user-defined meta:name="OVERHEIDop.versieInformatie"/>
  </office:meta>
</office:document-meta>
</file>