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Gendringen in Gendringen</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burgemeester danwel het college van Oude IJsselstreek, voor zover het ieders bevoegdheden betreft, een besluit genomen op de aanvraag voor het organiseren van het evenement Kermis Gendringen op 29, 30, 31 augustus en 1 september 2025 op de locaties Willem Alexanderplein, Grotestraat en Oranjesingel in Gendringen.</text:p>
            <text:p text:style-name="common-al">Het Willem Alexanderplein, Oranjesingel en Grotestraat zijn (gedeeltelijk) afgesloten. De wegafsluitingen gelden van 26 augustus 2025 12.00 uur t/m 2 september 2025 08.00 uur. </text:p>
            <text:p text:style-name="common-al">Het besluit is verzonden op 30 juni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276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6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6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ermis Gendringen in Gendringen</meta:user-defined>
    <meta:user-defined meta:name="DCTERMS.W3CDTF/DCTERMS.available">2025-07-04</meta:user-defined>
    <meta:user-defined meta:name="DCTERMS.W3CDTF/OVERHEIDop.jaargang">2025</meta:user-defined>
    <meta:user-defined meta:name="OVERHEIDop.externeBijlage">Evenementenvergunning Kermis Gendringen|exb-2025-24547</meta:user-defined>
    <meta:user-defined meta:name="OVERHEIDop.publicationIssue">292761</meta:user-defined>
    <meta:user-defined meta:name="OVERHEIDop.GmbID/DC.identifier">gmb-2025-292761</meta:user-defined>
    <meta:user-defined meta:name="OVERHEIDop.versieInformatie"/>
  </office:meta>
</office:document-meta>
</file>