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rans Halsstraat 17-4 107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en twee airco units op het dak van het hoofdgebouw.</text:p>
            <text:p text:style-name="common-al">Besluit: gedeeltelijk verleend</text:p>
            <text:p text:style-name="common-al">Besluit verzonden op: 02-07-2025</text:p>
            <text:p text:style-name="common-al">Zaakadres: Frans Halsstraat 17-4 1072BJ Amsterdam</text:p>
            <text:p text:style-name="common-al">Zaaknummer: Z2025-004337</text:p>
            <text:p text:style-name="common-al">DSO-nummer: 2025013000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3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37</meta:user-defined>
    <meta:user-defined meta:name="DCTERMS.abstract">het plaatsen van zonnepanelen en twee airco unit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Frans Halsstraat 17-4 1072BJ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59</meta:user-defined>
    <meta:user-defined meta:name="OVERHEIDop.GmbID/DC.identifier">gmb-2025-292759</meta:user-defined>
    <meta:user-defined meta:name="OVERHEIDop.versieInformatie"/>
  </office:meta>
</office:document-meta>
</file>