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eperkte verplaatsing van een nieuw te bouwen schuur aan de Mertstraat 1 in Zuilichem. Zaaknummer: ODR2509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6-2025. De aanvraag omgevingsvergunning heeft betrekking op de beperkte verplaatsing van een nieuw te bouwen schuur op het adres Mertstraat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7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67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eperkte verplaatsing van een nieuw te bouwen schuur aan de Mertstraat 1 in Zuilichem. Zaaknummer: ODR2509670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55</meta:user-defined>
    <meta:user-defined meta:name="OVERHEIDop.GmbID/DC.identifier">gmb-2025-292755</meta:user-defined>
    <meta:user-defined meta:name="OVERHEIDop.versieInformatie"/>
  </office:meta>
</office:document-meta>
</file>