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veldweg (naast Wenumsedwarsweg nummer 99), Wenum Wiesel, het plaatsen van een tunnel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6-2025</text:p>
            <text:p text:style-name="common-al">Zaaknummer:  020057983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75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5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5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98346</meta:user-defined>
    <dc:language>nl</dc:language>
    <meta:user-defined meta:name="OVERHEIDop.locatietype/OVERHEIDop.gebiedsmarkering">Vlak</meta:user-defined>
    <meta:user-defined meta:name="DC.title">Aanvraag Omgevingsvergunning Wenumseveldweg (naast Wenumsedwarsweg nummer 99), Wenum Wiesel, het plaatsen van een tunnelkas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54</meta:user-defined>
    <meta:user-defined meta:name="OVERHEIDop.GmbID/DC.identifier">gmb-2025-292754</meta:user-defined>
    <meta:user-defined meta:name="OVERHEIDop.versieInformatie"/>
  </office:meta>
</office:document-meta>
</file>