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es Beatrixstraat in Varsseveld</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college van burgemeester en wethouders een besluit genomen op de aanvraag voor een wegafsluiting van de Prinses Beatrixstraat in Varsseveld in verband met het organiseren van het evenement Buurtfeest Prinses Beatrixstraat op 12 juli 2025.</text:p>
            <text:p text:style-name="common-al">Het besluit is verzonden op 1 juli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7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es Beatrixstraat in Varsseveld</meta:user-defined>
    <meta:user-defined meta:name="DCTERMS.W3CDTF/DCTERMS.available">2025-07-04</meta:user-defined>
    <meta:user-defined meta:name="DCTERMS.W3CDTF/OVERHEIDop.jaargang">2025</meta:user-defined>
    <meta:user-defined meta:name="OVERHEIDop.externeBijlage">Geaccepteerde melding Buurtfeest Beatrixstraat|exb-2025-24544</meta:user-defined>
    <meta:user-defined meta:name="OVERHEIDop.publicationIssue">292750</meta:user-defined>
    <meta:user-defined meta:name="OVERHEIDop.GmbID/DC.identifier">gmb-2025-292750</meta:user-defined>
    <meta:user-defined meta:name="OVERHEIDop.versieInformatie"/>
  </office:meta>
</office:document-meta>
</file>