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de percelen gelegen nabij Het Heike, Sleutelstraat en Kruisstraat in het gebied Braaksche Akkers in kern Reusel, gelegen in de kadastrale gemeente Reusel, op basis van artikelen 9.1, eerste lid, onder c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eusel-De Mierden maakt op grond van artikel 16.32b Omgevingswet bekend dat de gemeenteraad op 3 juli 2025  een besluit heeft genomen op grond van het bepaalde in artikel 9.1, lid 1 onder c Omgevingswet, waardoor op 22 onroerende zaken een voorkeursrecht is gevestigd. De gemeenteraad heeft hiermee de voorkeursrechtbeschikking van het college van 8 april 2025 bestendigd. </text:p>
            <text:p text:style-name="common-al">Met het besluit van de gemeenteraad wordt een voorkeursrecht op de betrokken percelen gevestigd voor een periode van 3 jaren. </text:p>
            <text:p text:style-name="common-al"/>
            <text:p text:style-name="common-al">Het besluit van de gemeenteraad treedt in werking na inschrijving in het openbaar register van het Kadaster.</text:p>
            <text:p text:style-name="common-al">De percelen zijn niet eerder betrokken geweest bij een (voorlopig en/of vervroegde) aanwijzing ingevolge het voorkeursrecht, behoudens het besluit van het college van 8 april 2025 tot het nemen van de voorkeursrechtbeschikking om de gronden voorlopig aan te wijzen voor een periode van 3 maanden.</text:p>
            <text:p text:style-name="common-al"/>
            <text:p text:style-name="common-al">
            <text:span text:style-name="nadrukondlijn">Ligging, huidig gebruik en toebedachte functie</text:span>
          </text:p>
            <text:p text:style-name="common-al">De voorkeursrechtbeschikking heeft betrekking op 22 onroerende zaken gelegen nabij Het Heike, Sleutelstraat en Kruisstraat in Reusel in het gebied Braaksche Akkers. De bij de beschikking betrokken onroerende zaken zijn nodig voor de invulling van de woningbouwbehoefte voor Reusel en Kempen-regio voor de komende jaren. De toebedachte functie is dan ook (planmatige) woningbouw met bijbehorende (openbare) voorzieningen en landschappelijke elementen. Deze toebedachte functie wijkt af van de huidige overwegend agrarische functie.</text:p>
            <text:p text:style-name="common-al"/>
            <text:p text:style-name="common-al">
            <text:span text:style-name="nadrukondlijn">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Reusel-De Mierden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Reusel-De Mierden kan dan besluiten of zij tot aankoop wil overgaan. De eigenaren en beperkte gerechtigden ontvangen één dezer dagen afzonderlijk bij aangetekende brief bericht over de inhoud en de gevolgen hiervan.</text:p>
            <text:p text:style-name="common-al"/>
            <text:p text:style-name="tussenkopcur">Terinzagelegging </text:p>
            <text:p text:style-name="common-al">Het besluit van de gemeenteraad van 3 juli 2025 ligt samen met bijbehorende bijlagen, bevattende de kadastrale tekening met tekeningnummer 0210.25.4522-GPN d.d. 16 juni 2025 en de daarbij behorende lijst van de bij de voorkeursrechtbeschikking betrokken onroerende zaken met kadastrale aanduiding, de grootte, de namen van de eigenaren en beperkt gerechtigden alsmede overige relevante gegevens met ingang van 4 juli 2025, voor eenieder kosteloos ter inzage op het gemeentehuis van Reusel-De Mierden, Kerkplein 3, 5541 KB Reusel. </text:p>
            <text:p text:style-name="common-al"/>
            <text:p text:style-name="common-al">De stukken worden met ingang van 4 juli 2025 ook digitaal ter inzage gelegd via het digitale publicatieblad op officielebekendmakingen.nl. De documenten hangen als ‘Bekijk documenten’ aan deze publicatie (zie linker kolom).</text:p>
            <text:p text:style-name="common-al"/>
            <text:p text:style-name="tussenkopcur">Bezwaar</text:p>
            <text:p text:style-name="common-al">Ingevolge de Awb kunnen belanghebbenden gedurende een termijn van zes weken, ingaande op 4 juli  2025, een bezwaarschrift indienen bij burgemeester en wethouders van de gemeente Reusel-De Mierden, Postbus 11, 5540 AA Reusel.</text:p>
            <text:p text:style-name="common-al"/>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common-al"/>
            <text:p text:style-name="tussenkopcur">Vragen</text:p>
            <text:p text:style-name="common-al">Voor het inwinnen van nadere informatie kunt u contact opnemen met de heer Ad van Gestel, onder telefoonnummer 0497 650 650 of via e-mail a.vangeste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3 juli 2025</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7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gelegen nabij Het Heike, Sleutelstraat en Kruisstraat in het gebied Braaksche Akkers in kern Reusel, gelegen in de kadastrale gemeente Reusel, op basis van artikelen 9.1, eerste lid, onder c Omgevingswet</meta:user-defined>
    <meta:user-defined meta:name="DCTERMS.W3CDTF/DCTERMS.available">2025-07-04</meta:user-defined>
    <meta:user-defined meta:name="DCTERMS.W3CDTF/OVERHEIDop.jaargang">2025</meta:user-defined>
    <meta:user-defined meta:name="OVERHEIDop.externeBijlage">kadastrale kaart aangewezen gronden|exb-2025-24540</meta:user-defined>
    <meta:user-defined meta:name="OVERHEIDop.externeBijlage">lijst aangewezen gronden|exb-2025-24541</meta:user-defined>
    <meta:user-defined meta:name="OVERHEIDop.externeBijlage">voorbeeldbrief eigenaren|exb-2025-24542</meta:user-defined>
    <meta:user-defined meta:name="OVERHEIDop.externeBijlage">bijlage bij brief eigenaren gronden|exb-2025-24543</meta:user-defined>
    <meta:user-defined meta:name="OVERHEIDop.publicationIssue">292745</meta:user-defined>
    <meta:user-defined meta:name="OVERHEIDop.GmbID/DC.identifier">gmb-2025-292745</meta:user-defined>
    <meta:user-defined meta:name="OVERHEIDop.versieInformatie"/>
  </office:meta>
</office:document-meta>
</file>