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erleend voor  aan zomermarkten/Braderieen EpeHoofdstraat 76, 8162AL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ontheffing van artikel 35 van de Alcoholwet verleend. De burgemeester geeft hiermee toestemming voor het schenken van zwak-alcoholische dranken (bier en wijn) tijdens zomermarkten/Braderieen Epe aan Hoofdstraat 76, 8162AL Epe. Datum besluit: 02-07-2025</text:p>
            <text:p text:style-name="common-al">Zaaknummer: 1302885</text:p>
            <text:p text:style-name="common-al">Datum en tijdstip ontheffing: 25-07-2025. van 16:00 tot 00: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de burgemeester binnen zes weken na de datum van het besluit laten weten dat u het niet eens bent met de ontheffing. Dit heet bezwaar maken. U kunt bezwaar maken als de ontheff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de burgemeester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274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4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2025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artikel 35 Alcoholwet verleend voor  aan zomermarkten/Braderieen EpeHoofdstraat 76, 8162AL Ep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41</meta:user-defined>
    <meta:user-defined meta:name="OVERHEIDop.GmbID/DC.identifier">gmb-2025-292741</meta:user-defined>
    <meta:user-defined meta:name="OVERHEIDop.versieInformatie"/>
  </office:meta>
</office:document-meta>
</file>