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van 13 woningen aan de Koekoekstraat 10 in Zaltbommel. Zaaknummer: ODR2509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6-2025. De aanvraag omgevingsvergunning heeft betrekking op het verduurzamen van 13 woningen op het adres Koekoekstraat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7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duurzamen van 13 woningen aan de Koekoekstraat 10 in Zaltbommel. Zaaknummer: ODR2509702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740</meta:user-defined>
    <meta:user-defined meta:name="OVERHEIDop.GmbID/DC.identifier">gmb-2025-292740</meta:user-defined>
    <meta:user-defined meta:name="OVERHEIDop.versieInformatie"/>
  </office:meta>
</office:document-meta>
</file>