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oekoekstraat 6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67649</text:p>
            <text:p text:style-name="common-al">Voor de activiteit: tijdelijk plaatsen van een bouw(afval) container</text:p>
            <text:p text:style-name="common-al">Voor de periode van: 30 juni 2025 tot en met 07 juli 2025</text:p>
            <text:p text:style-name="common-al">Locatie: op een parkeerplek nabij de woning</text:p>
            <text:p text:style-name="common-al">Datum besluit: 02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27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67649</meta:user-defined>
    <meta:user-defined meta:name="DCTERMS.abstract">Plaatsen bouw(afval) container in parkeervak nabij woning</meta:user-defined>
    <dc:language>nl</dc:language>
    <meta:user-defined meta:name="OVERHEIDop.locatietype/OVERHEIDop.gebiedsmarkering">Adres</meta:user-defined>
    <meta:user-defined meta:name="DC.title">Verleende vergunning gebruik openbare ruimte, Koekoekstraat 63 Zwijndrecht</meta:user-defined>
    <meta:user-defined meta:name="DCTERMS.W3CDTF/DCTERMS.available">2025-07-04</meta:user-defined>
    <meta:user-defined meta:name="DCTERMS.W3CDTF/OVERHEIDop.jaargang">2025</meta:user-defined>
    <meta:user-defined meta:name="OVERHEIDop.publicationIssue">292736</meta:user-defined>
    <meta:user-defined meta:name="OVERHEIDop.GmbID/DC.identifier">gmb-2025-292736</meta:user-defined>
    <meta:user-defined meta:name="OVERHEIDop.versieInformatie"/>
  </office:meta>
</office:document-meta>
</file>