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voor  en dakuitbouw aan de achterkant van de woning, Thinsstraat 13, 3581EP Utrecht, GU-Z2025-0022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073</text:p>
            <text:p text:style-name="common-al">Toelichting: het bouwen van een dakkapel voor  en dakuitbouw aan de achterkant van de woning</text:p>
            <text:p text:style-name="common-al">Datum ontvangst aanvraag: 2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27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7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073</meta:user-defined>
    <meta:user-defined meta:name="DCTERMS.abstract">Toelichting: het bouwen van een dakkapel voor  en dakuitbouw aan de achte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voor  en dakuitbouw aan de achterkant van de woning, Thinsstraat 13, 3581EP Utrecht, GU-Z2025-0022073</meta:user-defined>
    <meta:user-defined meta:name="OVERHEIDop.datumEindeReactietermijn">2025-08-27</meta:user-defined>
    <meta:user-defined meta:name="OVERHEIDop.terinzageleggingBG">https://jeleefomgeving.nl/inzien/002220647/ef013f03-ee58-4aa6-aea4-164f01a6bdfb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733</meta:user-defined>
    <meta:user-defined meta:name="OVERHEIDop.GmbID/DC.identifier">gmb-2025-292733</meta:user-defined>
    <meta:user-defined meta:name="OVERHEIDop.versieInformatie"/>
  </office:meta>
</office:document-meta>
</file>