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rt. 35 Alcoholwet: Schoolstraat/Dorpsplein (feesttent), Wedde, evenement ''Lichtweek Wedde'' van 1 september 2025 t/m 6 september 2025, verzenddatum: 2 jul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de ontheff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ontheff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292732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732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732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DCTERMS.abstract">Op grond van art. 35 Alcoholwet is verleend, Ontheffing voor het tijdelijk schenken van zwak-alcoholhoudende dranken tijdens het evenement ‘Lichtweek Wedde’ van 1 september 2025 t/m 6 september 2025.</meta:user-defined>
    <dc:language>nl</dc:language>
    <meta:user-defined meta:name="OVERHEIDop.locatietype/OVERHEIDop.gebiedsmarkering">Punt</meta:user-defined>
    <meta:user-defined meta:name="DC.title">Verleende ontheffing art. 35 Alcoholwet: Schoolstraat/Dorpsplein (feesttent), Wedde, evenement ''Lichtweek Wedde'' van 1 september 2025 t/m 6 september 2025, verzenddatum: 2 juli 2025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2732</meta:user-defined>
    <meta:user-defined meta:name="OVERHEIDop.GmbID/DC.identifier">gmb-2025-292732</meta:user-defined>
    <meta:user-defined meta:name="OVERHEIDop.versieInformatie"/>
  </office:meta>
</office:document-meta>
</file>