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 het slopen van een bouwwerk of asbest verwijderen Dr. Schaepmanstraat 2, 7642XP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Dr. Schaepmanstraat 2, 7642XP Wierden. De melding is geregistreerd onder nummer Z2025-00003322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273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3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3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322</meta:user-defined>
    <meta:user-defined meta:name="DCTERMS.abstract">Betreft: Melding op locatie Dr. Schaepmanstraat 2, 7642XP Wierden</meta:user-defined>
    <dc:language>nl</dc:language>
    <meta:user-defined meta:name="OVERHEIDop.locatietype/OVERHEIDop.gebiedsmarkering">Vlak</meta:user-defined>
    <meta:user-defined meta:name="DC.title">Melding  het slopen van een bouwwerk of asbest verwijderen Dr. Schaepmanstraat 2, 7642XP Wierd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731</meta:user-defined>
    <meta:user-defined meta:name="OVERHEIDop.GmbID/DC.identifier">gmb-2025-292731</meta:user-defined>
    <meta:user-defined meta:name="OVERHEIDop.versieInformatie"/>
  </office:meta>
</office:document-meta>
</file>