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49264117i5c4b5618-a9cb-457f-b7c4-f9c434ad660d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Centrum, verkeersbesluit Marinierskade, hoek Kattenburgerkade opheffen gehandicaptenparkeerplaats kenteken 76-RR-FX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de Marinierskade, hoek Kattenburgerkade met kenteken 76-RR-FX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de Marinierskade, hoek Kattenburgerkade (parkeervaknummer niet aanwezig) met kenteken 76-RR-FX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85.35283018867922mm"><draw:image xlink:href="Pictures/Afbeelding49264117i5c4b5618-a9cb-457f-b7c4-f9c434ad660d.png" xlink:type="simple"/></draw:frame></text:p>
            </text:section></draw:text-box></draw:frame>
          </text:p>
            <text:p text:style-name="common-al">Amsterdam, 2 jul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729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72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72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Marinierskade, hoek Kattenburgerkade opheffen gehandicaptenparkeerplaats kenteken 76-RR-FX - Marinierskade, hoek Kattenburgerkade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Marinierskade, hoek Kattenburgerkade opheffen gehandicaptenparkeerplaats kenteken 76-RR-FX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Centrum, verkeersbesluit Marinierskade, hoek Kattenburgerkade opheffen gehandicaptenparkeerplaats kenteken 76-RR-FX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729</meta:user-defined>
    <meta:user-defined meta:name="OVERHEIDop.GmbID/DC.identifier">gmb-2025-292729</meta:user-defined>
    <meta:user-defined meta:name="OVERHEIDop.versieInformatie"/>
  </office:meta>
</office:document-meta>
</file>