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 - Benoeming lid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ekdaelen, maakt ingevolge artikel W 7, lid1 van de Kieswet bekend, dat het besluit van 25-06-2025 waarbij </text:p>
            <text:p text:style-name="common-al">J.P.J. Hermans</text:p>
            <text:p text:style-name="last-al">is benoemd verklaard tot lid van de gemeenteraad vanaf 25 juni 2025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Nuth</text:span>
            <text:span text:style-name="datum"/>
          </text:p>
          </text:section>
          <text:section text:name="ondertekening_id1-3-2-2-2">
            <text:p><text:span text:style-name="functie">Datum: 25-06-2025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27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 - Benoeming lid van de gemeenteraa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2726</meta:user-defined>
    <meta:user-defined meta:name="OVERHEIDop.GmbID/DC.identifier">gmb-2025-292726</meta:user-defined>
    <meta:user-defined meta:name="OVERHEIDop.versieInformatie"/>
  </office:meta>
</office:document-meta>
</file>