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eerste verdieping ten behoeve van van sport, Kleinesingel 33, 3572CG Utrecht, GU-Z2025-002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995</text:p>
            <text:p text:style-name="common-al">Toelichting: het verbouwen van de eerste verdieping ten behoeve van van sport</text:p>
            <text:p text:style-name="common-al">Datum ontvangst aanvraag: 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7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1995</meta:user-defined>
    <meta:user-defined meta:name="DCTERMS.abstract">Toelichting: het verbouwen van de eerste verdieping ten behoeve van van sport</meta:user-defined>
    <dc:language>nl</dc:language>
    <meta:user-defined meta:name="OVERHEIDop.locatietype/OVERHEIDop.gebiedsmarkering">Vlak</meta:user-defined>
    <meta:user-defined meta:name="DC.title">Aanvraag omgevingsvergunning, het verbouwen van de eerste verdieping ten behoeve van van sport, Kleinesingel 33, 3572CG Utrecht, GU-Z2025-0021995</meta:user-defined>
    <meta:user-defined meta:name="OVERHEIDop.datumEindeReactietermijn">2025-08-27</meta:user-defined>
    <meta:user-defined meta:name="OVERHEIDop.terinzageleggingBG">https://jeleefomgeving.nl/inzien/002220647/d57174da-726e-413d-85f5-52fd24784cdc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21</meta:user-defined>
    <meta:user-defined meta:name="OVERHEIDop.GmbID/DC.identifier">gmb-2025-292721</meta:user-defined>
    <meta:user-defined meta:name="OVERHEIDop.versieInformatie"/>
  </office:meta>
</office:document-meta>
</file>