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nseweg 52, 7322 HD Apeldoorn, het plaatsen van 2 dakkapell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6-2025</text:p>
            <text:p text:style-name="common-al">Zaaknummer:  020057983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71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8308</meta:user-defined>
    <dc:language>nl</dc:language>
    <meta:user-defined meta:name="OVERHEIDop.locatietype/OVERHEIDop.gebiedsmarkering">Punt</meta:user-defined>
    <meta:user-defined meta:name="DC.title">Aanvraag Omgevingsvergunning Zevenhuizenseweg 52, 7322 HD Apeldoorn, het plaatsen van 2 dakkapellen en vergroten van een wo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18</meta:user-defined>
    <meta:user-defined meta:name="OVERHEIDop.GmbID/DC.identifier">gmb-2025-292718</meta:user-defined>
    <meta:user-defined meta:name="OVERHEIDop.versieInformatie"/>
  </office:meta>
</office:document-meta>
</file>