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openbaar opladen van elektrische voertuigen op de Parklaan, Marktstraat, Breelaan en Zelder te Scherpenzeel</text:p>
      <text:section text:name="regeling_id1-3-2" text:style-name="regeling">
        <text:section text:name="aanhef_id1-3-2-1" text:style-name="aanhef">
          <text:section text:name="context_id1-3-2-1-1" text:style-name="context">
            <text:p text:style-name="context.al"/>
            <text:p text:style-name="context.al">20250702</text:p>
            <text:p text:style-name="context_bottom"/>
          </text:section>
          <text:p text:style-name="aanhef_wie">Burgemeester en wethouders van Scherpenzeel</text:p>
          <text:p text:style-name="aanhef_wie"/>
          <text:section text:name="considerans_id1-3-2-1-4" text:style-name="considerans">
            <text:p text:style-name="considerans.al">
            <text:span text:style-name="nadrukvet">
              <text:span text:style-name="nadrukcur">Gelet op:</text:span>
            </text:span>
          </text:p>
            <text:p text:style-name="considerans.al">
            <text:span text:style-name="nadrukcur">- Artikel 12 onder a. van het BABW ingevolge de plaatsing van verkeersbord E08o, met een tekstonder- bord, van bijlage 1 van het Reglement Verkeersregels en Verkeerstekens (RVV 1990);</text:span>
          </text:p>
            <text:p text:style-name="considerans.al">
            <text:span text:style-name="nadrukcur">-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 </text:span>
          </text:p>
            <text:p text:style-name="considerans.al">
            <text:span text:style-name="nadrukcur">- Artikel 18, eerste lid, onder d, van de WVW 1994 waarin verwoord wordt dat het college van burgemeester en wethouders het bevoegd gezag is voor het nemen van een verkeersbesluit.</text:span>
          </text:p>
            <text:p text:style-name="considerans.al">
            <text:span text:style-name="nadrukcur"/>
          </text:p>
            <text:p text:style-name="considerans_bottom"/>
          </text:section>
        </text:section>
        <text:section text:name="regeling-tekst_id1-3-2-2" text:style-name="regeling-tekst">
          <text:section text:name="tekst_id1-3-2-2-1" text:style-name="tekst">
            <text:p text:style-name="common-al">
            <text:span text:style-name="nadrukvet">OVERWEGINGEN TEN AANZIEN VAN HET BESLUIT</text:span>
          </text:p>
            <text:p text:style-name="common-al">1. Dat de aan te wijzen locaties in beheer en eigendom zijn bij de gemeente Scherpenzeel. </text:p>
            <text:p text:style-name="common-al">2. Dat met dit verkeersbesluit wordt beoogd: </text:p>
            <text:p text:style-name="common-al">a. Het verzekeren van de veiligheid op de weg (artikel 2, lid 1. onder a. van de WVW 1994); </text:p>
            <text:p text:style-name="common-al">b. Het voorkomen of beperken van door het verkeer veroorzaakte overlast, hinder of schade alsmede de gevolgen voor het milieu, bedoeld in de Wet milieubeheer (artikel 2, lid 2. onder a. van de WVW 1994); </text:p>
            <text:p text:style-name="common-al">c. Het bevorderen van een doelmatig of zuinig energiegebruik in de vorm van het reduceren van milieuvervuiling door uitlaatgassen CO2, NO2 en fijnstof (artikel 2, lid 3. onder a. van de WVW 1994). </text:p>
            <text:p text:style-name="common-al">3. Dat het wenselijk is openbare oplaadpunten te faciliteren en daarom parkeervakken te reserveren voor het opladen van elektrische auto’s. Dat hiertoe bebording dient te worden geplaatst die kenbaar maakt dat het betreffende parkeervak gereserveerd is voor het opladen van elektrische auto’s. </text:p>
            <text:p text:style-name="common-al">4. Dat dit besluit wordt genomen conform de vigerende “Beleidsregels Plaatsen van laadpunten voor elektrische voertuigen op "openbaar terrein” van de gemeente Scherpenzeel. </text:p>
            <text:p text:style-name="common-al">5. Dat dit besluit is voorbereid met de uniforme openbare voorbereidingsprocedure van afdeling 3.4 van de Algemene wet bestuursrecht.</text:p>
            <text:p text:style-name="common-al">6. Dat het ontwerpbesluit in de periode 6 maart 2025 tot 17 april 2025 ter inzage heeft gelegen.</text:p>
            <text:p text:style-name="common-al">7. Er zijn geen zienswijzen ingediend tegen de twee ontwerpbesluiten.</text:p>
            <text:p text:style-name="common-al">8. Dat overeenkomstig artikel 24 van het BABW overleg is gepleegd met de (verkeersadviseur van) de politie hetgeen geresulteerd heeft in een positief advies. </text:p>
            <text:p text:style-name="common-al">9. Dat de bekendmaking van het onderhavige verkeersbesluit met de daarop betrekking hebbende stukken en de mogelijkheid beroep in te stellen, wordt gepubliceerd in het elektronisch Gemeenteblad.</text:p>
            <text:p text:style-name="common-al">
            <text:span text:style-name="nadrukvet"/>
          </text:p>
            <text:p text:style-name="common-al">
            <text:span text:style-name="nadrukvet">MOTIVERING</text:span>
          </text:p>
            <text:p text:style-name="common-al">Duurzaamheid: de concessie publieke laadinfrastructuur Gelderland-Overijssel draagt bij aan de gemeentelijke duurzaamheidsdoelstellingen. Als gemeente willen we de CO2-uitstoot zo veel mogelijk terugdringen, zodat we in 2030 55% CO2 besparen en in 2050 energieneutraal zijn. Elektrisch rijden draagt bij aan minder uitstoot van CO2. Door het plaatsen van oplaadpunten in de openbare ruimte wordt elektrisch rijden mogelijk/makkelijk gemaakt voor elke inwoner in de gemeente Scherpenzeel.</text:p>
            <text:p text:style-name="common-al">
            <text:span text:style-name="nadrukvet"/>
            <text:span text:style-name="nadrukvet"/>
          </text:p>
            <text:p text:style-name="common-al">
            <text:span text:style-name="nadrukvet">BESLUIT</text:span>
          </text:p>
            <text:p text:style-name="common-al">Op grond van vorenstaande overwegingen besluiten Burgemeester en Wethouders:</text:p>
            <text:p text:style-name="common-al">1. Door plaatsing van het verkeersbord model E08c met onderbord “opladen elektrische voertuigen” tot het aanwijzen van de volgende openbare parkeerplaats als parkeergelegenheid bestemd voor het opladen van elektrische auto’s:</text:p>
            <text:p text:style-name="common-al">
            <text:span text:style-name="nadrukcur">- </text:span>Zelder; Het tweede parkeervak van de parkeerplaatsen links naast de ingang van het parkeerterrein nabij nummer 22;</text:p>
            <text:p text:style-name="common-al">- Parklaan; De eerste twee parkeervakken van de parkeerplaatsen in de middelste rijen parkeervakken van het parkeerterrein "De Weijdelaar" nabij nummer 24;</text:p>
            <text:p text:style-name="common-al">- Marktstraat; Een parkeervak aan de westzijde van het parkeerterrein nabij nummer 59;</text:p>
            <text:p text:style-name="common-al">- Marktstraat; Twee parkeervakken in de middelste rij parkeervakken op het parkeerterrein achter nummer 44 en 46;</text:p>
            <text:p text:style-name="common-al">- Breelaan; Een parkeervak aan de westzijde van het parkeerterrein nabij nummer 4.</text:p>
            <text:p text:style-name="common-al"/>
            <text:p text:style-name="common-al">
            <text:span text:style-name="nadrukvet">MEDEDELINGEN</text:span>
          </text:p>
            <text:p text:style-name="common-al">
            <text:span text:style-name="nadrukcur">Bezwaar- of beroepsclausule</text:span>
          </text:p>
            <text:p text:style-name="common-al">Tegen dit besluit kan binnen zes weken (na bekendmaking) beroep worden ingesteld. De termijn voor het instellen van beroep bedraagt 6 weken, gerekend vanaf de dag na publicatie van het besluit in het elektronisch Gemeenteblad. U kunt beroep instellen bij de rechtbank Arnhem, afdeling bestuursrecht, Postbus 9030, 6800 EM Arnhem.</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4 juli 2025</text:span>
          </text:p>
          </text:section>
          <text:section text:name="ondertekening_id1-3-2-3-2">
            <text:p><text:span text:style-name="functie">Burgemeester en wethouders van Scherpenzeel</text:span></text:p>
            <text:p><text:span text:style-name="deze">Namens dez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section>
          <text:section text:name="ondertekening_id1-3-2-3-6">
            <text:p><text:span text:style-name="deze">R. 't Hoen</text:span></text:p>
            <text:p><text:span text:style-name="ondertekening_naam">
            <text:span text:style-name="voornaam">Gemeentesecretaris</text:span>
            <text:span text:style-name="achternaam"/>
          </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7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erpenzeel - Ontwerpverkeersbesluit - Parklaan, Marktstraat, Breelaan en Z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22</meta:user-defined>
    <meta:user-defined meta:name="DCTERMS.abstract">aanwijzen parkeerplaatsen voor het openbaar opladen van elektrische voertuigen op de Parklaan, Marktstraat, Breelaan en Zelder te Scherpenzeel</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aanwijzen parkeerplaatsen voor het openbaar opladen van elektrische voertuigen op de Parklaan, Marktstraat, Breelaan en Zelder te Scherpenzeel</meta:user-defined>
    <meta:user-defined meta:name="DCTERMS.W3CDTF/DCTERMS.available">2025-07-04</meta:user-defined>
    <meta:user-defined meta:name="OVERHEIDop.externeBijlage">Ontwerpverkeersbesluit_96620|exb-2025-24537</meta:user-defined>
    <meta:user-defined meta:name="OVERHEIDop.externeBijlage">Ontwerpverkeersbesluit_96623|exb-2025-24538</meta:user-defined>
    <meta:user-defined meta:name="DCTERMS.W3CDTF/OVERHEIDop.jaargang">2025</meta:user-defined>
    <meta:user-defined meta:name="OVERHEIDop.publicationIssue">292717</meta:user-defined>
    <meta:user-defined meta:name="OVERHEIDop.GmbID/DC.identifier">gmb-2025-292717</meta:user-defined>
    <meta:user-defined meta:name="OVERHEIDop.versieInformatie"/>
  </office:meta>
</office:document-meta>
</file>