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nabij de Kerkwijksekade/Paradijsweg, kadastraal bekend KWK02 sectie O nummer 5, in Kerkwijk. Zaaknummer: ODR25098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06-2025. De aanvraag omgevingsvergunning heeft betrekking op het bouwen van een woning nabij de Kerkwijksekade/Paradijsweg, kadastraal bekend KWK02 sectie O nummer 5,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271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1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1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983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woning nabij de Kerkwijksekade/Paradijsweg, kadastraal bekend KWK02 sectie O nummer 5, in Kerkwijk. Zaaknummer: ODR2509830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714</meta:user-defined>
    <meta:user-defined meta:name="OVERHEIDop.GmbID/DC.identifier">gmb-2025-292714</meta:user-defined>
    <meta:user-defined meta:name="OVERHEIDop.versieInformatie"/>
  </office:meta>
</office:document-meta>
</file>