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-unit  , weerscheenvlinder 6, 3544DV Utrecht, GU-Z2025-00219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979</text:p>
            <text:p text:style-name="common-al">Toelichting: het plaatsen van een airco-unit  </text:p>
            <text:p text:style-name="common-al">Datum ontvangst aanvraag: 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71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1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1979</meta:user-defined>
    <meta:user-defined meta:name="DCTERMS.abstract">Toelichting: het plaatsen van een airco-unit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airco-unit  , weerscheenvlinder 6, 3544DV Utrecht, GU-Z2025-0021979</meta:user-defined>
    <meta:user-defined meta:name="OVERHEIDop.datumEindeReactietermijn">2025-08-26</meta:user-defined>
    <meta:user-defined meta:name="OVERHEIDop.terinzageleggingBG">https://jeleefomgeving.nl/inzien/002220647/838ce3dc-df8d-4b28-b542-4d5327bd5ac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11</meta:user-defined>
    <meta:user-defined meta:name="OVERHEIDop.GmbID/DC.identifier">gmb-2025-292711</meta:user-defined>
    <meta:user-defined meta:name="OVERHEIDop.versieInformatie"/>
  </office:meta>
</office:document-meta>
</file>