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hoogwerker 14-7 tm 16-7-2025, Plantsoenstraat thv 33A en Koemarkt thv 40, 1441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besloten de vergunning voor het plaatsen van een hoogwerker van 14-7 t/m 16-7- 2025 t.h.v. Plantsoenstraat 33A en Koemarkt thv 40, 1441C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70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98</meta:user-defined>
    <meta:user-defined meta:name="DCTERMS.abstract">Betreft:  besluit op locatie Plantsoenstraat thv 33A en Koemarkt thv 40, 1441CW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hoogwerker 14-7 tm 16-7-2025, Plantsoenstraat thv 33A en Koemarkt thv 40, 1441CW Purmerend</meta:user-defined>
    <meta:user-defined meta:name="OVERHEIDop.datumEindeReactietermijn">2025-08-13</meta:user-defined>
    <meta:user-defined meta:name="OVERHEIDop.terinzageleggingBG">https://jeleefomgeving.nl/inzien/001801582/57f6935d-bfbb-449a-af1a-c286ea5aa86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09</meta:user-defined>
    <meta:user-defined meta:name="OVERHEIDop.GmbID/DC.identifier">gmb-2025-292709</meta:user-defined>
    <meta:user-defined meta:name="OVERHEIDop.versieInformatie"/>
  </office:meta>
</office:document-meta>
</file>