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Schoolstraat, Vlagtwedde, evenement ''Demo races Historische TT'' op 16 augustus 2025, verzenddatum: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27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Demo races Historische TT’ op 16 augustus 2025.</meta:user-defined>
    <dc:language>nl</dc:language>
    <meta:user-defined meta:name="OVERHEIDop.locatietype/OVERHEIDop.gebiedsmarkering">Punt</meta:user-defined>
    <meta:user-defined meta:name="DC.title">Verleende ontheffing art. 35 Alcoholwet: Schoolstraat, Vlagtwedde, evenement ''Demo races Historische TT'' op 16 augustus 2025, verzenddatum: 2 juli 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07</meta:user-defined>
    <meta:user-defined meta:name="OVERHEIDop.GmbID/DC.identifier">gmb-2025-292707</meta:user-defined>
    <meta:user-defined meta:name="OVERHEIDop.versieInformatie"/>
  </office:meta>
</office:document-meta>
</file>