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tegenover Safariweg 323, 3605ME Maarssen treinstation Maarssen - geluidshinder spoorwerkzaamheden d.d. 06-09-2025 t/m 08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geluidshinder spoorwerkzaamheden d.d. 06-09-2025 t/m 08-09-2025 op de locatie tegenover Safariweg 323, 3605ME Maarssen treinstation Maarssen.</text:p>
            <text:p text:style-name="common-al">Datum besluit: 2 juli 2025</text:p>
            <text:p text:style-name="common-al">Zaaknummer: Z2025-00000727</text:p>
            <text:p text:style-name="common-al">U kunt bezwaar maken tot en met 13 augustus 2025</text:p>
            <text:p text:style-name="common-al">
            <text:span text:style-name="nadrukvet">Inzien</text:span>
          </text:p>
            <text:p text:style-name="common-al">U kunt de documenten met zaaknummer Z2025-00000727 tot 13 augustus 2025 inzien. Dit kan via de knop 'Bekijk documenten' aan de linkerkant van deze pagina, onder het kopje 'Extra informatie'. U kunt ook de link jeleefomgeving.nl/inzien/823214527/1e910d80-9bb1-4df3-9e2b-b7b07ba7d87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270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0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0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27</meta:user-defined>
    <meta:user-defined meta:name="DCTERMS.abstract">Betreft: Beschikking op aanvraag op locatie tegenover Safariweg 323, 3605ME Maarssen treinstation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tegenover Safariweg 323, 3605ME Maarssen treinstation Maarssen - geluidshinder spoorwerkzaamheden d.d. 06-09-2025 t/m 08-09-2025</meta:user-defined>
    <meta:user-defined meta:name="OVERHEIDop.datumEindeReactietermijn">2025-08-13</meta:user-defined>
    <meta:user-defined meta:name="OVERHEIDop.terinzageleggingBG">https://jeleefomgeving.nl/inzien/823214527/1e910d80-9bb1-4df3-9e2b-b7b07ba7d87c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06</meta:user-defined>
    <meta:user-defined meta:name="OVERHEIDop.GmbID/DC.identifier">gmb-2025-292706</meta:user-defined>
    <meta:user-defined meta:name="OVERHEIDop.versieInformatie"/>
  </office:meta>
</office:document-meta>
</file>