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wickelerlaan ong. in Ambt Delden, zaaknummer 0000862579, het renoveren van de rozentuin, datum besluit 02-07-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3 juli 2025,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270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0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0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2579</meta:user-defined>
    <meta:user-defined meta:name="DCTERMS.abstract">het renoveren van de rozen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gebreide procedure, Twickelerlaan ong. in Ambt Delden, zaaknummer 0000862579, het renoveren van de rozentuin, datum besluit 02-07-2025.</meta:user-defined>
    <meta:user-defined meta:name="DCTERMS.W3CDTF/DCTERMS.available">2025-07-04</meta:user-defined>
    <meta:user-defined meta:name="DCTERMS.W3CDTF/OVERHEIDop.jaargang">2025</meta:user-defined>
    <meta:user-defined meta:name="OVERHEIDop.publicationIssue">292705</meta:user-defined>
    <meta:user-defined meta:name="OVERHEIDop.GmbID/DC.identifier">gmb-2025-292705</meta:user-defined>
    <meta:user-defined meta:name="OVERHEIDop.versieInformatie"/>
  </office:meta>
</office:document-meta>
</file>