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laashal voor 5 maanden per jaar, gedurende 15 jaar, Alendorperplaats 1, 3454NJ De Meern, GU-Z2025-002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77</text:p>
            <text:p text:style-name="common-al">Toelichting: het plaatsen van een blaashal voor 5 maanden per jaar, gedurende 15 jaar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77</meta:user-defined>
    <meta:user-defined meta:name="DCTERMS.abstract">Toelichting: het plaatsen van een blaashal voor 5 maanden per jaar, gedurende 1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blaashal voor 5 maanden per jaar, gedurende 15 jaar, Alendorperplaats 1, 3454NJ De Meern, GU-Z2025-0021977</meta:user-defined>
    <meta:user-defined meta:name="OVERHEIDop.datumEindeReactietermijn">2025-08-26</meta:user-defined>
    <meta:user-defined meta:name="OVERHEIDop.terinzageleggingBG">https://jeleefomgeving.nl/inzien/002220647/3bcb91cd-182b-4f08-9697-17db60c1887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04</meta:user-defined>
    <meta:user-defined meta:name="OVERHEIDop.GmbID/DC.identifier">gmb-2025-292704</meta:user-defined>
    <meta:user-defined meta:name="OVERHEIDop.versieInformatie"/>
  </office:meta>
</office:document-meta>
</file>